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206a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206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0f63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cc81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206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fe3b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206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c206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fe3b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d2bc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acee9" fo:background-color="transparent" loext:char-shading-value="0" style:language-complex="zxx" style:country-complex="none"/>
    </style:style>
    <style:style style:name="T17" style:family="text">
      <style:text-properties officeooo:rsid="001c206a" fo:background-color="transparent" loext:char-shading-value="0" style:language-complex="zxx" style:country-complex="none"/>
    </style:style>
    <style:style style:name="T18" style:family="text">
      <style:text-properties officeooo:rsid="001cc819" fo:background-color="transparent" loext:char-shading-value="0" style:language-complex="zxx" style:country-complex="none"/>
    </style:style>
    <style:style style:name="T19" style:family="text">
      <style:text-properties officeooo:rsid="001e0f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0">657</text:span><text:span text:style-name="T9"> CD-</text:span><text:span text:style-name="T8">100% SANTAFESINO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3">Oscar Martínez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gestione ante las autoridades</text:span><text:span text:style-name="T11"> </text:span><text:span text:style-name="T13">del</text:span><text:span text:style-name="T11"> </text:span><text:span text:style-name="T13">N</text:span><text:span text:style-name="T11">uevo </text:span><text:span text:style-name="T13">B</text:span><text:span text:style-name="T11">anco de </text:span><text:span text:style-name="T13">S</text:span><text:span text:style-name="T11">anta </text:span><text:span text:style-name="T13">F</text:span><text:span text:style-name="T11">e</text:span><text:span text:style-name="T13"> S.A.,</text:span><text:span text:style-name="T11"> </text:span><text:span text:style-name="T13"><text:s/>la</text:span><text:span text:style-name="T11"> instal</text:span><text:span text:style-name="T13">ación, puesta en funcionamiento y mantenimiento periódico de un</text:span><text:span text:style-name="T11"> cajero en la </text:span><text:span text:style-name="T14">L</text:span><text:span text:style-name="T11">ocalidad de </text:span><text:span text:style-name="T14">G</text:span><text:span text:style-name="T11">arabato</text:span><text:span text:style-name="T14">, Departamento Vera</text:span><text:span text:style-name="T11">; </text:span><text:span text:style-name="T2">y, por las razones expuestas en los fundamentos y las que podrá dar el señor miembro informante, </text:span><text:span text:style-name="T6">habiendo realizado modificaciones de forma en el texto,</text:span><text:span text:style-name="T2"> aconseja la aprobación del</text:span><text:span text:style-name="T6"> mismo, que a continuación se transcribe:</text:span></text:p>
      <text:p text:style-name="P2"/>
      <text:p text:style-name="P3">PROYECTO DE COMUNICACIÓN</text:p>
      <text:p text:style-name="P2"/>
      <text:p text:style-name="P6"><text:span text:style-name="T15">La Cámara de Diputados de la Provincia solicita al Poder Ejecutivo</text:span><text:span text:style-name="T17">, a través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 <text:s/></text:span><text:span text:style-name="T17">gestione ante las autoridades</text:span><text:span text:style-name="T15"> </text:span><text:span text:style-name="T17">del</text:span><text:span text:style-name="T15"> </text:span><text:span text:style-name="T17">N</text:span><text:span text:style-name="T15">uevo </text:span><text:span text:style-name="T17">B</text:span><text:span text:style-name="T15">anco de </text:span><text:span text:style-name="T17">S</text:span><text:span text:style-name="T15">anta </text:span><text:span text:style-name="T17">F</text:span><text:span text:style-name="T15">e</text:span><text:span text:style-name="T17"> S.A.,</text:span><text:span text:style-name="T15"> </text:span><text:span text:style-name="T17"><text:s/>la</text:span><text:span text:style-name="T15"> instal</text:span><text:span text:style-name="T17">ación, puesta en funcionamiento y mantenimiento periódico de un</text:span><text:span text:style-name="T15"> cajero</text:span><text:span text:style-name="T18"> automático</text:span><text:span text:style-name="T15"> en la </text:span><text:span text:style-name="T18">L</text:span><text:span text:style-name="T15">ocalidad de </text:span><text:span text:style-name="T18">G</text:span><text:span text:style-name="T15">arabato</text:span><text:span text:style-name="T18">, Departamento Vera.</text:span></text:p>
      <text:p text:style-name="P7"/>
      <text:p text:style-name="P10">Sala de la Comisión;<text:span text:style-name="T19"> 03 de junio de 2020</text:span></text:p>
      <text:p text:style-name="P10"/>
      <text:p text:style-name="P8">GARIBAY - MARTÍNEZ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1:02.957782072</dc:date>
    <meta:print-date>2017-03-29T09:42:11.806000000</meta:print-date>
    <meta:editing-cycles>57</meta:editing-cycles>
    <meta:editing-duration>PT2H18M5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7" meta:character-count="1272" meta:non-whitespace-character-count="1077"/>
  </office:meta>
</office:document-meta>
</file>